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officeooo:rsid="003a020a" officeooo:paragraph-rsid="000ed87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3e4ebe" officeooo:paragraph-rsid="000ed877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bold" officeooo:rsid="003f0026" officeooo:paragraph-rsid="000ed87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e00" style:font-name="Arial" fo:font-size="13pt" fo:font-weight="bold" officeooo:rsid="00378462" officeooo:paragraph-rsid="000ed87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ae00" style:font-name="Arial" fo:font-size="13pt" fo:font-weight="bold" officeooo:rsid="00384ce2" officeooo:paragraph-rsid="000ed877" style:font-size-asian="13pt" style:font-weight-asian="bold" style:font-size-complex="13pt" style:font-weight-complex="bold"/>
    </style:style>
    <style:style style:name="T1" style:family="text">
      <style:text-properties officeooo:rsid="00384c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f0026" style:font-weight-asian="bold" style:font-weight-complex="bold"/>
    </style:style>
    <style:style style:name="T4" style:family="text">
      <style:text-properties fo:font-weight="bold" officeooo:rsid="003a392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a392d"/>
    </style:style>
    <style:style style:name="T7" style:family="text">
      <style:text-properties officeooo:rsid="0052abf2"/>
    </style:style>
    <style:style style:name="T8" style:family="text">
      <style:text-properties officeooo:rsid="003f00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dtspaziergang „<text:span text:style-name="T1">durch den Wrangelkiez“(Kreuzberg)</text:span></text:p>
      <text:p text:style-name="P5">Vom Schlesischen Tor über den Görli bis zum Kotti</text:p>
      <text:p text:style-name="P5">05.04.2018</text:p>
      <text:p text:style-name="P1">Der Wrangelkiez (ursprünglich: Schlesisches Viertel) ist ein <text:span text:style-name="T2">hochverdichtetes</text:span>, <text:span text:style-name="T5">gründerzeitliches Wohnquartier</text:span> in Berlin und bildet den östlichen Abschluss des Ortsteils Kreuzberg.Das 45 Hektar große Gebiet mit seinen rund 12.400 Einwohnern befand sich zu Mauerzeiten in einer Randlage. <text:tab/>Die Bevölkerungsdichte liegt bei 27.556 Einwohnern je Quadratkilometer. <text:line-break/>Im Nordwesten wird das Gebiet von der Skalitzer Straße begrenzt, im Südwesten vom <text:tab/>Görlitzer Park, im Nordosten von der Spree und im Südosten vom Landwehrkanal. <text:span text:style-name="T6">Die Aufsiedlung des Kiezes fällt in die Zeit der Industrialisierung Berlins und war von Beginn an proletarisch geprägt. War die Region nach dem Mauerbau ein Quartier der (West)Berliner Boheme; so stehen heute Kirchen zwischen Moschee und Supermarkt. Nicht uninteressant ist auch die </text:span><text:span text:style-name="T4">„Graffiti –</text:span><text:span text:style-name="T6"> </text:span><text:span text:style-name="T4">Kultur“</text:span><text:span text:style-name="T6">; gewiss Anlass zur Diskussion im Anschluss.</text:span></text:p>
      <text:p text:style-name="P1"/>
      <text:p text:style-name="P2"><text:span text:style-name="T2">Treffpunkt: 1</text:span><text:span text:style-name="T3">1</text:span><text:span text:style-name="T2">.00 Uhr</text:span> U-Bahnhof <text:span text:style-name="T1">Schlesisches Tor / in der Bahnhofsvorhalle</text:span><text:line-break/><text:span text:style-name="T8">Preis: 10,00 € / P / Dauer ca. 2h……/</text:span></text:p>
      <text:p text:style-name="P3">Um Anmeldung wird gebe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3:46:09.762337864</meta:creation-date>
    <dc:date>2017-12-19T13:48:21.436918210</dc:date>
    <meta:editing-duration>PT2M1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156" meta:character-count="1113" meta:non-whitespace-character-count="959"/>
  </office:meta>
</office:document-meta>
</file>